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36</text:p>
          </table:table-cell>
          <table:table-cell table:number-columns-repeated="4" table:style-name="ce10"/>
          <table:table-cell office:value-type="string" table:style-name="ce12">
            <text:p>1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100012:333</text:p>
          </table:table-cell>
          <table:covered-table-cell/>
          <table:table-cell office:value-type="float" office:value="1133289.78" table:style-name="ce20">
            <text:p>1133289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26003:61</text:p>
          </table:table-cell>
          <table:covered-table-cell/>
          <table:table-cell office:value-type="float" office:value="1061578.18" table:style-name="ce22">
            <text:p>1061578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29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0000000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6029: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3018:6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6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6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15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60601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4CB21571574BBD1E5F4D47B1F707C96B6D2318491ED307DCF7CCC106DA125D0F9C1CDB9969A4FE8A5C305080CA608D2CBF8AD42F6A31B318994AD753F97C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17T10:55:27Z</meta:creation-date>
    <dc:date>2024-12-17T10:55:27Z</dc:date>
  </office:meta>
</office:document-meta>
</file>